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fi" fo:country="FI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T5" style:parent-style-name="Lõiguvaikefont" style:family="text">
      <style:text-properties fo:font-size="14pt" style:font-size-asian="14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font-size="8pt" style:font-size-asian="8pt"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  <style:text-properties fo:font-size="12pt" style:font-size-asian="12pt" fo:language="fi" fo:country="FI"/>
    </style:style>
    <style:style style:name="P13" style:parent-style-name="Standard" style:family="paragraph">
      <style:text-properties fo:font-size="12pt" style:font-size-asian="12pt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Textbody" style:family="paragraph">
      <style:text-properties style:font-weight-complex="normal"/>
    </style:style>
    <style:style style:name="T16" style:parent-style-name="Lõiguvaikefont" style:family="text">
      <style:text-properties fo:language="fi" fo:country="FI"/>
    </style:style>
    <style:style style:name="T17" style:parent-style-name="Lõiguvaikefont" style:family="text">
      <style:text-properties fo:font-weight="bold" style:font-weight-asian="bold" fo:font-size="8pt" style:font-size-asian="8pt" fo:language="fi" fo:country="FI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P23" style:parent-style-name="Standard" style:family="paragraph">
      <style:text-properties fo:font-size="8pt" style:font-size-asian="8pt" style:font-size-complex="9pt" fo:language="fi" fo:country="FI"/>
    </style:style>
    <style:style style:name="P24" style:parent-style-name="Standard" style:family="paragraph">
      <style:text-properties fo:font-size="8pt" style:font-size-asian="8pt" fo:language="fi" fo:country="FI"/>
    </style:style>
    <style:style style:name="T25" style:parent-style-name="Lõiguvaikefont" style:family="text">
      <style:text-properties fo:font-size="12pt" style:font-size-asian="12pt" fo:language="fi" fo:country="FI"/>
    </style:style>
    <style:style style:name="T26" style:parent-style-name="Lõiguvaikefont" style:family="text">
      <style:text-properties fo:font-size="10pt" style:font-size-asian="10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8pt" style:font-size-asian="8pt" style:font-size-complex="8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9pt" style:font-size-asian="9pt" style:font-size-complex="9pt" fo:language="fi" fo:country="FI"/>
    </style:style>
    <style:style style:name="T34" style:parent-style-name="Lõiguvaikefont" style:family="text">
      <style:text-properties fo:font-size="9pt" style:font-size-asian="9pt" style:font-size-complex="9pt" fo:language="fi" fo:country="FI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fi" fo:country="FI"/>
    </style:style>
    <style:style style:name="T37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8" style:parent-style-name="Lõiguvaikefont" style:family="text">
      <style:text-properties fo:font-size="12pt" style:font-size-asian="12pt" fo:language="fi" fo:country="FI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4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0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8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6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4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margin-right="-0.2319in"/>
    </style:style>
    <style:style style:name="P108" style:parent-style-name="Standard" style:family="paragraph">
      <style:paragraph-properties fo:margin-right="-0.2319in"/>
    </style:style>
    <style:style style:name="T109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10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1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2" style:parent-style-name="Standard" style:family="paragraph">
      <style:paragraph-properties fo:margin-right="-0.2319in"/>
    </style:style>
    <style:style style:name="T113" style:parent-style-name="Lõiguvaikefont" style:family="text">
      <style:text-properties fo:font-size="12pt" style:font-size-asian="12pt" fo:language="fi" fo:country="FI"/>
    </style:style>
    <style:style style:name="T11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115" style:parent-style-name="Lõiguvaikefont" style:family="text">
      <style:text-properties fo:font-size="12pt" style:font-size-asian="12pt" fo:language="fi" fo:country="FI"/>
    </style:style>
    <style:style style:name="P116" style:parent-style-name="Standard" style:family="paragraph">
      <style:paragraph-properties fo:margin-right="-0.2319in"/>
      <style:text-properties fo:font-size="12pt" style:font-size-asian="12pt" fo:language="fi" fo:country="FI"/>
    </style:style>
    <style:style style:name="P117" style:parent-style-name="Standard" style:family="paragraph">
      <style:paragraph-properties fo:margin-right="-0.2319in"/>
    </style:style>
    <style:style style:name="T118" style:parent-style-name="Lõiguvaikefont" style:family="text">
      <style:text-properties fo:font-size="12pt" style:font-size-asian="12pt" style:font-size-complex="12pt" fo:language="fi" fo:country="FI"/>
    </style:style>
    <style:style style:name="T119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weight-complex="bold" fo:font-size="11pt" style:font-size-asian="11pt" style:font-size-complex="11pt"/>
    </style:style>
    <style:style style:name="P121" style:parent-style-name="Standard" style:family="paragraph">
      <style:text-properties fo:font-size="8pt" style:font-size-asian="8pt" style:font-size-complex="8pt" fo:language="fi" fo:country="FI"/>
    </style:style>
    <style:style style:name="P122" style:parent-style-name="Standard" style:family="paragraph">
      <style:paragraph-properties fo:keep-with-next="always" fo:line-height="150%"/>
    </style:style>
    <style:style style:name="T123" style:parent-style-name="Lõiguvaikefont" style:family="text">
      <style:text-properties fo:font-style="italic" style:font-style-asian="italic" fo:color="#000000" fo:font-size="12pt" style:font-size-asian="12pt" style:font-size-complex="12pt"/>
    </style:style>
    <style:style style:name="T124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T125" style:parent-style-name="Lõiguvaikefont" style:family="text">
      <style:text-properties fo:color="#000000" fo:font-size="12pt" style:font-size-asian="12pt" style:font-size-complex="12pt" fo:language="fi" fo:country="FI"/>
    </style:style>
    <style:style style:name="T126" style:parent-style-name="Lõiguvaikefont" style:family="text">
      <style:text-properties fo:color="#000000" fo:font-size="12pt" style:font-size-asian="12pt" style:font-size-complex="12pt" fo:language="fi" fo:country="FI"/>
    </style:style>
    <style:style style:name="P127" style:parent-style-name="Textbody" style:family="paragraph">
      <style:text-properties fo:font-weight="bold" style:font-weight-asian="bold" fo:language="ru" fo:country="RU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29" style:parent-style-name="Standard" style:family="paragraph">
      <style:paragraph-properties fo:text-align="justify"/>
    </style:style>
    <style:style style:name="T130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1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2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3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4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5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6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P137" style:parent-style-name="Textbody" style:family="paragraph">
      <style:text-properties style:font-weight-complex="normal" fo:font-size="8pt" style:font-size-asian="8pt" style:font-size-complex="8pt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1" style:parent-style-name="Textbody" style:family="paragraph">
      <style:text-properties style:font-weight-complex="normal" fo:font-size="8pt" style:font-size-asian="8pt"/>
    </style:style>
  </office:automatic-styles>
  <office:body>
    <office:text text:use-soft-page-breaks="true">
      <text:h text:style-name="P1" text:outline-level="1"><text:s text:c="24"/>A J U T I N E <text:s text:c="2"/>K O H T <text:s/>R Ä N N A K U <text:s/>L A S T E A I A S.</text:h>
      <text:h text:style-name="P2" text:outline-level="1"><text:s text:c="46"/></text:h>
      <text:h text:style-name="P3" text:outline-level="1"><text:span text:style-name="T4"><text:s text:c="25"/>Tallinna <text:s/>Rännaku Lasteaed <text:s/></text:span><text:span text:style-name="T5"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4"/>…….……<text:s/></text:span><text:span text:style-name="T26">kuni</text:span><text:span text:style-name="T27"><text:s text:c="5"/>................, kokku ……….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ime</text:span><text:span text:style-name="T34">kirja ei saa lülitada</text:span></text:p>
      <text:p text:style-name="P35"><text:span text:style-name="T36">Laps käib TALLINNA LASTEAIAS <text:s/>KASEKE, <text:s/>mis on sellel <text:s/>ajavahemikul <text:s/>(</text:span><text:span text:style-name="T37">21.07- 10.08.2025</text:span><text:span text:style-name="T38">) puhkuseks suletud.</text:span></text:p>
      <text:p text:style-name="P39"/>
      <text:p text:style-name="P40"><text:span text:style-name="T41">VANEMATE <text:s text:c="3"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</text:span><text:span text:style-name="T54">Ema</text:span></text:p>
          </table:table-cell>
          <table:table-cell table:style-name="TableCell55">
            <text:p text:style-name="P56"><text:span text:style-name="T57"><text:s text:c="21"/></text:span><text:span text:style-name="T58">Isa</text:span></text:p>
          </table:table-cell>
        </table:table-row>
        <table:table-row table:style-name="TableRow59">
          <table:table-cell table:style-name="TableCell60">
            <text:p text:style-name="P61"><text:span text:style-name="T62">Eesnim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erekonnanim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sikukood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lukoht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elefo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Palun saata lasteaia arve e-postile</text:span><text:span text:style-name="T110">:……………………………………….</text:span></text:p>
      <text:p text:style-name="P111"/>
      <text:p text:style-name="P112"><text:span text:style-name="T113">Lapse<text:s/></text:span><text:span text:style-name="T114">elukoht <text:s text:c="5"/></text:span><text:span text:style-name="T115">………………………………………………….....................................................</text:span></text:p>
      <text:p text:style-name="P116"/>
      <text:p text:style-name="P117"><text:span text:style-name="T118"><text:s/></text:span><text:span text:style-name="T119">Kui isa ja ema pole kättesaadavad telefonitsi, kes on turvaisik, kellele saab helistada ?</text:span></text:p>
      <text:p text:style-name="P120"/>
      <text:h text:style-name="Pealkiri6" text:outline-level="6">…………………..………..….......... /.........................................................</text:h>
      <text:p text:style-name="P121"><text:s text:c="18"/>Nimi ja perekonnanimi <text:s text:c="59"/>telefon</text:p>
      <text:p text:style-name="P122"><text:span text:style-name="T123">Arve tasuja lapsevanema <text:s/>p</text:span><text:span text:style-name="T124">ank, arvelduskonto number</text:span><text:span text:style-name="T125">…………………………………</text:span><text:span text:style-name="T126">……</text:span></text:p>
      <text:p text:style-name="P127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8"/>
      <text:p text:style-name="P129"><text:span text:style-name="T130">Palun saata avaldused<text:s/></text:span><text:span text:style-name="T131">hiljemalt 17.MÄRTSIKS 2025<text:s/></text:span><text:span text:style-name="T132"><text:s/></text:span><text:span text:style-name="T133">Kasekese lasteaia direktorile nimekirja<text:s/></text:span><text:span text:style-name="T134">koostamiseks. Rännaku lasteaed võtab ajutisi lapsi vastu ainult<text:s/></text:span><text:span text:style-name="T135">avalduse<text:s/></text:span><text:span text:style-name="T136"><text:s/>ja vastavasse lasteaeda saadetud nimekirja alusel.</text:span></text:p>
      <text:p text:style-name="P137"/>
      <text:p text:style-name="P138">Allkirjastatud digitaalselt ……………………………………………………………………...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Kaie Põllu</dc:creator>
    <meta:creation-date>2025-02-05T12:08:00Z</meta:creation-date>
    <dc:date>2025-02-05T12:08:00Z</dc:date>
    <meta:print-date>2020-05-26T1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99" meta:row-count="13" meta:non-whitespace-character-count="1623"/>
  </office:meta>
</office:document-meta>
</file>